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REGULAMIN SKLEPU INTERNETOWEGO</text:span></text:h>
      <text:p text:style-name="Text_20_body"><text:line-break/>Niniejszy regulamin określa zasady dokonywania zakupów w sklepie internetowym prowadzonym przez Sprzedającego pod adresem www.agat-jubiler.pl</text:p>
      <text:p text:style-name="Text_20_body">Sprzedającym jest:</text:p>
      <text:p text:style-name="Text_20_body">Zakład Usług Jubilerskich „AGAT” Grzegorz Cholewczyński, z siedzibą przy ul. Broniewskiego 8, 85-321 Bydgoszcz,</text:p>
      <text:p text:style-name="Text_20_body">prowadzący działalność na podstawie jednoosobowej działalności gospodarczej,</text:p>
      <text:p text:style-name="Text_20_body">podlegający wpisowi do Centralnej Ewidencji Działalności Gospodarczej wpisany pod numerem NIP: 9670424623, Regon: 090073010 zwany także zamiennie „Usługodawcą".</text:p>
      <text:p text:style-name="Text_20_body"><text:line-break/>Kontakt z Usługodawcą można uzyskać:</text:p>
      <text:p text:style-name="Text_20_body">- pod numerami telefonu kontaktowego: 52 373-53-35,</text:p>
      <text:p text:style-name="Text_20_body">- korzystając z adresu poczty elektronicznej: agat-jubiler@o2.pl</text:p>
      <text:p text:style-name="P1"><text:span text:style-name="Strong_20_Emphasis">§ 1 Definicje</text:span></text:p>
      <text:p text:style-name="Text_20_body">1. <text:span text:style-name="Strong_20_Emphasis">Regulamin</text:span> - niniejszy regulamin. W zakresie usług świadczonych drogą elektroniczną Regulamin jest regulaminem, o którym mowa w art. 8 ustawy z dnia 18 lipca 2002 r. o świadczeniu usług drogą elektroniczną (Dz.U. z 2002 r. Nr 144, poz. 1204 ze zm.).</text:p>
      <text:p text:style-name="Text_20_body"><text:line-break/>2. <text:span text:style-name="Strong_20_Emphasis">Klient(Kupujący)</text:span> - osoba fizyczna, osoba prawna lub jednostka organizacyjna nie posiadająca osobowości prawnej a posiadająca zdolność do czynności prawnych, która na zasadach określonych w niniejszym regulaminie dokonuje Zamówienia w Sklepie Internetowym.</text:p>
      <text:p text:style-name="Text_20_body"><text:line-break/>3. <text:span text:style-name="Strong_20_Emphasis">Usługodawca (Sprzedający)</text:span> - podmiot świadczący usługi sprzedaży za pośrednictwem Sklepu Internetowego na zasadach określonych w niniejszym Regulaminie.</text:p>
      <text:p text:style-name="Text_20_body"><text:line-break/>4. <text:span text:style-name="Strong_20_Emphasis">Przedmiot transakcji</text:span> - Towary wymienione i opisane na stronie internetowej Sklepu Internetowego.</text:p>
      <text:p text:style-name="Text_20_body"><text:line-break/>5. <text:span text:style-name="Strong_20_Emphasis">Usługa dodatkowa</text:span> - usługa świadczona przez Usługodawcę na rzecz Klienta poza Sklepem Internetowym w związku z charakterem sprzedawanych Towarów.</text:p>
      <text:p text:style-name="Text_20_body"><text:line-break/>6. <text:span text:style-name="Strong_20_Emphasis">Umowa Sprzedaży</text:span> - umowa sprzedaży Towarów w rozumieniu ustawy Kodeks cywilny, zawarta pomiędzy Usługodawcą a Klientem, z wykorzystaniem serwisu internetowego Sklepu.</text:p>
      <text:p text:style-name="Text_20_body"><text:soft-page-break/><text:line-break/>7.<text:span text:style-name="Strong_20_Emphasis"> Sklep Internetowy (Sklep)</text:span> - serwis internetowy dostępny pod adresem <text:a xlink:type="simple" xlink:href="http://www.agat-jubiler.pl/SKLEP/" text:style-name="Internet_20_link">www.agat-jubiler.pl/online/</text:a> za pośrednictwem którego Klient może złożyć Zamówienie.</text:p>
      <text:p text:style-name="Text_20_body"><text:line-break/>8. <text:span text:style-name="Strong_20_Emphasis">Zamówienie</text:span> - oświadczenie woli Klienta określające jednoznacznie rodzaj i ilość Towarów, zmierzające bezpośrednio do zawarcia Umowy Sprzedaży.</text:p>
      <text:p text:style-name="Text_20_body"><text:line-break/>9. <text:span text:style-name="Strong_20_Emphasis">System teleinformatyczny</text:span> - zespół współpracujących ze sobą urządzeń informatycznych i oprogramowania, zapewniający przetwarzanie i przechowywanie, a także wysyłanie i odbieranie danych poprzez sieci telekomunikacyjne za pomocą właściwego dla danego rodzaju sieci urządzenia końcowego.</text:p>
      <text:p text:style-name="Text_20_body"><text:line-break/>10. <text:span text:style-name="Strong_20_Emphasis">Serwis tpay.com (dawniej transferuj.pl) - „Serwis płatności on-line”</text:span> – serwis internetowy, który jest prowadzony przez Krajowy Integrator Płatności Spółka Akcyjna z siedzibą w Poznaniu, przy ul. Św. Marcin 73/6, wpisana do rejestru przedsiębiorców Krajowego Rejestru Sądowego prowadzonego przez Sąd Rejonowy Poznań – Nowe Miasto i Wilda w Poznaniu, VIII Wydział Gospodarczy Krajowego Rejestru Sądowego pod numerem KRS 0000412357, numer NIP 7773061579, REGON 300878437, kapitał zakładowy 4 798 500,00 PLN (wpłacony w całości).</text:p>
      <text:p text:style-name="Text_20_body">11. <text:span text:style-name="Strong_20_Emphasis">Pliki cookies</text:span> – (tzw. ciasteczka) stanowią dane informatyczne w szczególności pliki tekstowe, które przechowywane są w urządzeniu końcowym Użytkownika Serwisu i przeznaczone są do korzystania ze stron internetowych Serwisu. Cookies zazwyczaj zawierają nazwę strony internetowej, z której pochodzą, czas przechowywania ich na urządzeniu końcowym oraz unikatowy numer.</text:p>
      <text:p text:style-name="P1"><text:span text:style-name="Strong_20_Emphasis">§ 2 Zasady ogólne</text:span></text:p>
      <text:p text:style-name="Text_20_body">1. Niniejszy Regulamin określa zasady korzystania ze sklepu internetowego dostępnego pod adresem www.agat-jubiler.pl/online/</text:p>
      <text:p text:style-name="Text_20_body">2. Warunkiem złożenia Zamówienia w Sklepie Internetowym przez Klienta jest zapoznanie się z niniejszym Regulaminem i akceptacja jego postanowień w czasie realizacji Zamówienia.</text:p>
      <text:p text:style-name="Text_20_body">3. Sklep internetowy prowadzi sprzedaż detaliczną za pośrednictwem sieci Internet.</text:p>
      <text:p text:style-name="Text_20_body">4. Wszystkie Towary oferowane w sklepie internetowym są fabrycznie nowe, wolne od wad fizycznych i prawnych, oraz zostały legalnie wprowadzone na rynek polski.</text:p>
      <text:p text:style-name="Text_20_body">5. Zdjęcia Towarów mają charakter informacyjny i nie oddają ich rzeczywistej wielkości, cechy, właściwości produktu umieszczone są w opisie każdego z nich,</text:p>
      <text:p text:style-name="Text_20_body">6. Różnice w wyglądzie towarów wynikające z ustawień sprzętu komputerowego (np. kolor towaru, proporcje towaru, itp.) nie stanowią podstawy do reklamacji zakupionego towaru.</text:p>
      <text:p text:style-name="Text_20_body">5. W ramach wymagań technicznych niezbędnych do współpracy z systemem teleinformatycznym, którym posługuje się Usługodawca w celu realizacji zakupów, Klient powinien dysponować aktywnym kontem poczty elektronicznej (e-mail) oraz urządzeniem podłączonym do sieci Internet, spełniającym następujące minimalne wymagania techniczne:</text:p>
      <text:p text:style-name="Text_20_body"><text:soft-page-break/>a. przeglądarka internetowa Internet Explorer w wersji 7.0 lub nowszej z włączoną obsługą Cookies i Java Script, bądź innej równorzędnej,</text:p>
      <text:p text:style-name="Text_20_body">b. minimalna rozdzielczość ekranu 800x600 pikseli.</text:p>
      <text:p text:style-name="Text_20_body">6. Klient zobowiązany jest do niedostarczania treści zabronionych przez przepisy prawa, np. treści propagujące przemoc, zniesławiających lub naruszających dobra osobiste i inne prawa osób trzecich.</text:p>
      <text:p text:style-name="P1"><text:span text:style-name="Strong_20_Emphasis">§ 3 Składanie zamówień</text:span></text:p>
      <text:p text:style-name="Text_20_body">1. Wszystkie ceny podane w Sklepie Internetowym są cenami brutto podanymi w złotych polskich. Podane ceny nie obejmują kosztów wysyłki.</text:p>
      <text:p text:style-name="Text_20_body">2. Zamówienia są przyjmowane przez stronę internetową.</text:p>
      <text:p text:style-name="Text_20_body">3. Zamówienia składane poprzez stronę internetową można składać 24 godziny na dobę, 7 dni w tygodniu przez cały rok.</text:p>
      <text:p text:style-name="Text_20_body">4. Zamówienie jest skuteczne, jeśli Klient prawidłowo wypełni formularz zamówienia i prawidłowo poda dane kontaktowe w tym dokładny adres, na który Towar ma być wysłany oraz numer telefonu i adres e-mail.</text:p>
      <text:p text:style-name="Text_20_body">5. W wypadku gdy podane dane nie są kompletne, Sprzedający skontaktuje się z Klientem. Jeśli kontakt z Klientem nie będzie możliwy, Sprzedający ma prawo do anulowania Zamówienia.</text:p>
      <text:p text:style-name="Text_20_body">6. Klient wraz z zamówionym Towarem, otrzymuje fakturę VAT, która w postaci elektronicznej zostanie wysłana na adres e-mail podany podczas rejestracji konta w serwisie.</text:p>
      <text:p text:style-name="Text_20_body">7. W trakcie składania Zamówienia, Kupujący umieszcza swoje dane osobowe w bazie danych Sklepu Internetowego Sprzedającego w celu ich przetwarzania w związku z realizacją Zamówienia. W sytuacji tej, Kupujący ma prawo do wglądu w swoje dane, ich poprawiania oraz żądania ich usunięcia.</text:p>
      <text:p text:style-name="Text_20_body">8. Klient może skorzystać z opcji zapamiętania jego danych przez system w celu ułatwienia procesu składania kolejnego Zamówienia. W tym celu Klient powinien podać login i hasło, niezbędne do uzyskania dostępu do swojego konta. Login Klienta to podany przez niego adres e-mail. Hasło jest ciągiem znaków ustalanych przez Klienta. Hasło Klienta nie jest znane Sprzedającemu i Klient ma obowiązek zachowania go w tajemnicy i chronienia przed niepowołanym dostępem osób trzecich.</text:p>
      <text:p text:style-name="Text_20_body">9. Po złożeniu przez Klienta skutecznego zamówienia, otrzyma on automatyczną odpowiedź ze sklepu potwierdzającą otrzymanie zamówienia.</text:p>
      <text:p text:style-name="Text_20_body">10. Czas rozpoczęcia realizacji zamówienia liczony jest od momentu:</text:p>
      <text:p text:style-name="Text_20_body">- wpływu wpłaty na rachunek bankowy - w przypadku wyboru płatności przelewem na rachunek bankowy, </text:p>
      <text:p text:style-name="Text_20_body">- zaakceptowaniu płatności przez Serwis Płatności on-line - w przypadku wyboru płatności on-line,</text:p>
      <text:p text:style-name="Text_20_body">- natychmiast - w przypadku wyboru opcji za pobraniem,</text:p>
      <text:p text:style-name="Text_20_body">- natychmiast - w przypadku wyboru opcji odbioru i płatności osobiście</text:p>
      <text:p text:style-name="Text_20_body"><text:soft-page-break/>11. Sprzedający może odmówić sprzedaży towaru, gdy na skutek awarii systemu sklepowego błędnie została wyświetlona cena towaru lub ilość posiadanego towaru na stanie (brak towaru).</text:p>
      <text:p text:style-name="P1"><text:span text:style-name="Strong_20_Emphasis"><text:line-break/>§ 4 Koszty i termin wysyłki</text:span></text:p>
      <text:p text:style-name="Text_20_body">1. Towar wysyłany jest pod adres wskazany w formularzu zamówienia. Sklep poinformuje Klienta niezwłocznie o nieprawidłowo wypełnionym formularzu zamówienia, który uniemożliwia dokonanie wysyłki lub może ją opóźnić.</text:p>
      <text:p text:style-name="Text_20_body">2. Towar jest dostarczany za pomocą wyspecjalizowanych firm kurierskich lub za pośrednictwem Poczty Polskiej. W przypadku niektórych przedmiotów istnieje możliwość odbioru osobistego w siedzibie Sprzedającego po wcześniejszym wyborze takiej właśnie formy, jednak nie prędzej niż po 48h od momentu zamówienia.</text:p>
      <text:p text:style-name="Text_20_body">3. Przesyłka dostarczona jest zgodnie z terminem podanym przy każdym Towarze na stronach serwisu. Jest to orientacyjny czas dostawy i dotyczy on zamówień z opcją przesyłki „za pobraniem". Przy wyborze opcji płatności „przelew tradycyjny" do czasu podanego na stronach serwisu należy doliczyć czas zaksięgowania środków na rachunku bankowym sklepu (zwykle 1-2 dni robocze).</text:p>
      <text:p text:style-name="Text_20_body">4. Koszty wysyłki towaru ponosi Kupujący. Wysokość opłat uzależniona jest od rodzaju transportu oraz sposobu płatności i jest podana w podsumowaniu Państwa zakupów przed dokonaniem potwierdzenia Zamówienia.</text:p>
      <text:p text:style-name="P1"><text:span text:style-name="Strong_20_Emphasis">§ 5 Płatności</text:span></text:p>
      <text:p text:style-name="Text_20_body">1. Na każdy sprzedany towar wystawiana jest FAKTURA VAT</text:p>
      <text:p text:style-name="Text_20_body">2. Płatność za zamówiony towar może nastąpić:</text:p>
      <text:p text:style-name="Text_20_body">- za pośrednictwem systemu płatności elektronicznych tpay.com (dawniej transferuj.pl)</text:p>
      <text:p text:style-name="Text_20_body">- tradycyjnym przelewem bankowym na konto bankowe sklepu,</text:p>
      <text:p text:style-name="P1"><text:span text:style-name="Strong_20_Emphasis"><text:line-break/>§ 6 Odbiór towaru</text:span></text:p>
      <text:p text:style-name="Text_20_body">1. Dostawy są realizowane na terytorium Polski.</text:p>
      <text:p text:style-name="Text_20_body">2. Przed odebraniem przesyłki realizowanej poprzez Pocztę Polską lub firmy kurierskiej, należy sprawdzić, czy opakowanie nie uległo uszkodzeniu w transporcie. W szczególności należy zwrócić uwagę na stan taśm lub plomb naklejonych na przesyłkę. W przypadku, gdy opakowanie przesyłki nosi znamiona uszkodzenia lub, gdy plomby (taśmy) są zerwane należy nie przyjmować przesyłki i w obecności kuriera sporządzić protokół szkody oraz niezwłocznie powiadomić o tym fakcie Sprzedającego. Brak stwierdzenia nieprawidłowości w zakresie stanu ilościowego lub jakościowego przesyłki przy odbiorze może mieć negatywny wpływ na wynik rozpatrzenia roszczeń Klienta z tytułu uszkodzenia czy okradzenia przesyłki w transporcie.</text:p>
      <text:p text:style-name="P1"><text:span text:style-name="Strong_20_Emphasis"><text:line-break/>§ 7 Odstąpienie od umowy</text:span></text:p>
      <text:p text:style-name="Text_20_body"><text:soft-page-break/><text:line-break/>1. Konsument, który zawarł umowę na odległość, ma prawo do odstąpienia od umowy bez podania przyczyny składając stosowne oświadczenie na piśmie, w terminie 14 dni (podstawa prawna: USTAWA z dnia 30 maja 2014 r. o prawach konsumenta). Termin ten jest terminem nieprzekraczalnym i liczy się od dnia doręczenia produktu, a gdy umowa dotyczy świadczenia usługi - od dnia jej zawarcia. Do zachowania tego terminu wystarczy wysłanie oświadczenia przed jego upływem na adres Usługodawcy.</text:p>
      <text:p text:style-name="Text_20_body">2. Wskazane w tym paragrafie prawo dotyczy sprzedaży konsumenckiej, a więc stosuje się wyłącznie do sprzedaży osobie fizycznej, która dokonuje zakupu w celu niezwiązanym z działalnością zawodową lub gospodarczą. Zwracany w tym trybie towar zostanie przyjęty tylko i wyłącznie wtedy, gdy będzie odesłany w pełni kompletny, a sam produkt oraz akcesoria będą nieuszkodzone oraz nie będą nosiły śladów używania, świadczących o innym wykorzystywaniu produktu, niż tylko do celów jego sprawdzenia.</text:p>
      <text:p text:style-name="Text_20_body">3. W przypadku skorzystania z prawa odstąpienia od umowy, zwracany towar należy odesłać na własny koszt na adres siedziby Sprzedającego.</text:p>
      <text:p text:style-name="Text_20_body">4. Do przesyłki zwrotnej należy dołączyć oświadczenie o odstąpieniu od umowy, dowód zakupu oraz numer konta, na które Sklep dokona zwrotu należnej kwoty po pozytywnym rozpatrzeniu oświadczenia.</text:p>
      <text:p text:style-name="Text_20_body"><text:a xlink:type="simple" xlink:href="http://www.agat-jubiler.pl/online/content/7-wzor-formularza-odstapienia-od-umowy" text:style-name="Internet_20_link">Wzór formularza odstąpienia od umowy</text:a></text:p>
      <text:p text:style-name="Text_20_body">5. Niezwłocznie po otrzymaniu towaru wraz z oświadczeniem o odstąpieniu od umowy, sklep dokona sprawdzenia produktu. Jeżeli towar spełnia wymagania wymienione w punkcie 2 niniejszego paragrafu:</text:p>
      <text:p text:style-name="Text_20_body">- gdy dowodem zakupu jest paragon fiskalny, Sklep w ciągu 7 dni dokona zapłaty na wskazane przez Klienta konto,</text:p>
      <text:p text:style-name="Text_20_body">- gdy dowodem zakupu jest faktura VAT - zostanie wystawiona faktura korygująca. Po otrzymaniu przez Sprzedawcę, podpisanej kopii faktury korygującej, w ciągu 7 dni Sklep dokona zwrotu zapłaty na wskazane przez Klienta konto.</text:p>
      <text:p text:style-name="Text_20_body"><text:span text:style-name="Strong_20_Emphasis"> </text:span></text:p>
      <text:p text:style-name="Text_20_body"><text:span text:style-name="Strong_20_Emphasis"> </text:span></text:p>
      <text:p text:style-name="P1"><text:span text:style-name="Strong_20_Emphasis">§ 8 Procedura reklamacji</text:span></text:p>
      <text:p text:style-name="Text_20_body">1. Produkty posiadają gwarancję producenta, importera lub sprzedawcy, obowiązującą na terenie Polski. Szczegółowe warunki gwarancji produktu widnieją w jego opisie na stronach sklepu. Klient przeprowadza procedurę reklamacyjną z tytułu Gwarancji za pośrednictwem Usługodawcy. <text:line-break/><text:line-break/>2. Reklamacje należy składać na adres Usługodawcy.</text:p>
      <text:p text:style-name="Text_20_body">3. Składając reklamację należy dostarczyć do Usługodawcy reklamowany produkt wraz z dowodem zakupu i wypełnionym zgłoszeniem reklamacyjnym.</text:p>
      <text:p text:style-name="Text_20_body"><text:soft-page-break/>4. Usługodawca rozpatrzy reklamację w terminie 14 dni od dnia złożenia reklamacji. W przypadku rozpatrzenia reklamacji na korzyść Klienta usługodawca naprawi lub wymieni reklamowany towar na nowy, pełnowartościowy lub zwróci wartość kupionego towaru.</text:p>
      <text:p text:style-name="Text_20_body">5. Jeżeli towar jest niezgodny z umową, Klient może żądać doprowadzenia go do stanu zgodnego z umową przez nieodpłatną naprawę albo wymianę na nowy, chyba że naprawa albo wymiana są niemożliwe lub wymagają nadmiernych kosztów. Przy ocenie nadmierności kosztów uwzględnia się wartość towaru zgodnego z umową oraz rodzaj i stopień stwierdzonej niezgodności. (Ustawa z dnia 27 lipca 2002 r. o szczególnych warunkach sprzedaży konsumenckiej oraz o zmianie Kodeksu cywilnego). <text:line-break/><text:line-break/>6. Klient traci uprawnienia określone w pkt. 5 niniejszego paragrafu, jeżeli przed upływem dwóch miesięcy od stwierdzenia niezgodności towaru z umową nie zawiadomi sklepu o tym fakcie. <text:line-break/>Do zachowania terminu wystarczy wysłanie zawiadomienia przed jego upływem.</text:p>
      <text:p text:style-name="Text_20_body">7. Gwarancja nie obejmuje przypadku, gdy wyrób ulegnie uszkodzeniu mechanicznemu z winy klienta.</text:p>
      <text:p text:style-name="P1"><text:span text:style-name="Strong_20_Emphasis">§ 9 Polityka prywatności oraz ochrona danych osobowych</text:span></text:p>
      <text:p text:style-name="Text_20_body">Polityka prywatności oraz ochrona danych osobowych opisane są w osobnym dokumencie. <text:a xlink:type="simple" xlink:href="https://agat-jubiler.pl/content/17-informacja-o-twoich-danych-osobowych" text:style-name="Internet_20_link">Dane osobowe - Informacja o Twoich danych osobowych</text:a></text:p>
      <text:p text:style-name="Text_20_body"><text:span text:style-name="Strong_20_Emphasis"> </text:span></text:p>
      <text:p text:style-name="P1"><text:span text:style-name="Strong_20_Emphasis">§ 10 Zmiana Regulaminu</text:span></text:p>
      <text:p text:style-name="Text_20_body"><text:line-break/>1. Klienci posiadający konto w Sklepie zostaną poinformowani o zmianie Regulaminu za pośrednictwem korespondencji e-mail.</text:p>
      <text:p text:style-name="Text_20_body">2. Jeżeli w czasie, jaki upłynął od ostatniego logowania nastąpiła zmiana Regulaminu Sklepu, Klient akceptuje lub nie jego postanowienia po zmianach. W przypadku braku akceptacji warunków Regulaminu, w szczególności po wprowadzeniu jego zmian, zakupy w Sklepie internetowym nie są możliwe.</text:p>
      <text:p text:style-name="Text_20_body">3. Klientowi, który nie akceptuje wprowadzonych w Regulaminie zmian przysługuje uprawnienie do usunięcia konta w każdym czasie. </text:p>
      <text:p text:style-name="Text_20_body">4. Zamówienia złożone przez Klientów przed wejściem w życie zmian Regulaminu będą realizowane według dotychczasowych postanowień Regulaminu.</text:p>
      <text:p text:style-name="P1"><text:span text:style-name="Strong_20_Emphasis"><text:line-break/>§ 11 Postanowienia końcowe</text:span></text:p>
      <text:p text:style-name="Text_20_body"><text:line-break/>1. W sprawach nieuregulowanych niniejszym Regulaminem zastosowanie mają przepisy ustawy z dnia 2 marca 2000 r. o ochronie niektórych praw konsumentów oraz o odpowiedzialności <text:line-break/>za szkodę wyrządzoną przez produkt niebezpieczny (Dz.U. 2000 nr 22 poz. 271 ze zm.), ustawy z dnia 27 lipca 2002 r. o szczególnych warunkach sprzedaży konsumenckiej oraz o zmianie Kodeksu <text:soft-page-break/>cywilnego (Dz.U. 2002 nr 141 poz. 1176 ze zm.), ustawy z dnia 23 kwietnia 1964 r. - Kodeks cywilny (Dz.U. 1964 nr 16 poz. 93 ze zm.).</text:p>
      <text:p text:style-name="Text_20_body">2. Spory wynikające ze stosowania niniejszego Regulaminu i w związku z wykonywaniem zawartych umów między Sklepem a Klientami, będą rozpatrywane przez Sąd właściwy według przepisów o właściwości rzeczowej i miejscowej zgodnie z ustawą z dnia 17.11.1964 r. Kodeks postępowania cywilnego (Dz.U. nr 43 poz. 296 ze. zm.).</text:p>
      <text:p text:style-name="Text_20_body"><text:line-break/>Data opublikowania regulaminu: 22.05.2018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2T20:10:37.304000000</meta:creation-date>
    <dc:date>2022-08-06T00:16:30.37</dc:date>
    <meta:editing-duration>PT4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7" meta:paragraph-count="90" meta:word-count="2008" meta:character-count="14606"/>
  </office:meta>
</office:document-meta>
</file>